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Bonjour,</text:p>
      <text:p text:style-name="Preformatted_20_Text"/>
      <text:p text:style-name="Preformatted_20_Text">Après c’est catastrophe climatique, les Energie renouvelables sont un moyen de produire de l’électricité en respectant l’environnement.</text:p>
      <text:p text:style-name="Preformatted_20_Text">En créant de l’emploi en Marne non délocalisable.</text:p>
      <text:p text:style-name="Preformatted_20_Text">Donc je soutient le projet Éolien du chemin de Chalons.</text:p>
      <text:p text:style-name="Preformatted_20_Text"/>
      <text:p text:style-name="Preformatted_20_Text">Douville Cedric</text:p>
      <text:p text:style-name="Preformatted_20_Text">Habitant de Chalons en Champagne </text:p>
      <text:p text:style-name="Preformatted_20_Text"/>
      <text:p text:style-name="P1">Envoyé de mon iPho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7:12:20.376000000</meta:creation-date>
    <meta:editing-duration>P0D</meta:editing-duration>
    <meta:editing-cycles>1</meta:editing-cycles>
    <meta:document-statistic meta:table-count="0" meta:image-count="0" meta:object-count="0" meta:page-count="1" meta:paragraph-count="7" meta:word-count="47" meta:character-count="315" meta:non-whitespace-character-count="274"/>
    <meta:generator>LibreOffice/6.1.6.3.M9$Windows_X86_64 LibreOffice_project/ba0884e6ed0832b75b86e5a1cd45ee961485837a</meta:generator>
  </office:meta>
</office:document-meta>
</file>